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14%" fo:text-align="center" style:justify-single-word="false" style:writing-mode="lr-tb"/>
      <style:text-properties fo:font-variant="normal" fo:text-transform="none" fo:color="#000000" style:text-line-through-style="none" style:font-name="Arial1" fo:font-size="14pt" fo:font-style="normal" style:text-underline-style="none" fo:font-weight="normal" style:text-blinking="false" fo:background-color="transparent" style:font-size-asian="14pt" style:font-size-complex="14pt"/>
    </style:style>
    <style:style style:name="P2" style:family="paragraph" style:parent-style-name="Text_20_body">
      <style:paragraph-properties fo:margin-top="0in" fo:margin-bottom="0in" fo:line-height="114%" style:writing-mode="lr-tb"/>
      <style:text-properties fo:font-variant="normal" fo:text-transform="none" fo:color="#000000" style:text-line-through-style="none" style:font-name="Arial1" fo:font-size="14pt" fo:font-style="normal" style:text-underline-style="none" fo:font-weight="normal" style:text-blinking="false" fo:background-color="transparent" style:font-size-asian="14pt" style:font-size-complex="14pt"/>
    </style:style>
    <style:style style:name="P3" style:family="paragraph" style:parent-style-name="Text_20_body">
      <style:paragraph-properties fo:margin-top="0in" fo:margin-bottom="0in"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 style:family="paragraph" style:parent-style-name="Text_20_body">
      <style:paragraph-properties fo:margin-top="0in" fo:margin-bottom="0in"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t Organized with Google</text:p>
      <text:p text:style-name="P5"/>
      <text:p text:style-name="P2"><text:tab/>Many people have a gmail account but few people have the time to get to know all of the Apps that Google provides for free.  Come get organized with your Google account by learning how to organize your bookmarks in the Chrome browser, filter and organize your e-mails and other tips and tricks.  We will also explore Google docs, Presentations, Spreadsheets, Draw, Calendar and Forms.  You should create a gmail account before the first day of class.  Desktop computers are available.  You may bring your own laptop if you wish,  but an ipad works differently with gmail and should not be used for this class. <text:s/>This class is meant for adult learners.</text:p>
      <text:p text:style-name="P3"/>
      <text:p text:style-name="P3">When: <text:s/>Thursdays, March 6, 13, 20 &amp; 27</text:p>
      <text:p text:style-name="P3">Where: <text:s/>Paddock Computer Lab</text:p>
      <text:p text:style-name="P3">Time: <text:s/>6-7 P.M.</text:p>
      <text:p text:style-name="P3">Cost: $25.00</text:p>
      <text:p text:style-name="P3">Instructor: <text:s/>Debbie Nichols <text:s text:c="2"/>nicholsd@milanareaschools.org</text:p>
      <text:p text:style-name="P4">Call Milan Community Education for more information or to register at 734-439-5272</text:p>
      <text:p text:style-name="P4"/>
      <text:p text:style-name="P6">Registration Form</text:p>
      <text:p text:style-name="P5">Registrant's Name__________________________________________________________________</text:p>
      <text:p text:style-name="P5">Address/City/Zip_________________________________________________________</text:p>
      <text:p text:style-name="P5">Phone Day/Night <text:s text:c="2"/>_______________________________________________________</text:p>
      <text:p text:style-name="P5">e-mail address__________________________________________________________</text:p>
      <text:p text:style-name="P5">Classes_________________________________________________________________</text:p>
      <text:p text:style-name="P5">Total Enclosed_______________________Are you a high school graduate?__________</text:p>
      <text:p text:style-name="P5"/>
      <text:p text:style-name="Text_20_body">MAIL OR BRING TO: <text:s/>Milan Community Education, Enrichments Registrations,</text:p>
      <text:p text:style-name="Text_20_body"><text:s text:c="40"/>920 North Street Milan, MI 48160</text:p>
      <text:p text:style-name="Text_20_body">INTERESTED IN A HIGH SCHOOL DIPLOMA? <text:s/>CALL TODAY 439-5272 </text:p>
      <text:p text:style-name="P2">or e-mail <text:a xlink:type="simple" xlink:href="mailto:coxc@milanareaschools.org">coxc@milanareaschool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ra Nichols</meta:initial-creator>
    <meta:creation-date>2014-01-15T15:50:10.44</meta:creation-date>
    <meta:document-statistic meta:table-count="0" meta:image-count="0" meta:object-count="0" meta:page-count="1" meta:paragraph-count="19" meta:word-count="194" meta:character-count="1615"/>
    <dc:date>2014-01-15T15:51:42.24</dc:date>
    <dc:creator>Debra Nichols</dc:creator>
    <meta:editing-duration>PT00H01M31S</meta:editing-duration>
    <meta:editing-cycles>1</meta:editing-cycles>
    <meta:generator>OpenOffice.org/3.2$Win32 OpenOffice.org_project/320m18$Build-9502</meta:generator>
  </office:meta>
</office:document-meta>
</file>